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paragraph-properties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0.635cm" fo:margin-right="0.988cm" fo:text-indent="-0.635cm" style:auto-text-indent="false"/>
    </style:style>
    <style:style style:name="P5" style:family="paragraph" style:parent-style-name="Standard">
      <style:paragraph-properties fo:margin-left="0.635cm" fo:margin-right="0.988cm" fo:text-indent="-0.635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.988cm" fo:text-indent="0cm" style:auto-text-indent="false"/>
    </style:style>
    <style:style style:name="P7" style:family="paragraph" style:parent-style-name="Standard">
      <style:paragraph-properties fo:margin-left="1.058cm" fo:margin-right="0cm" fo:text-indent="-1.058cm" style:auto-text-indent="false"/>
    </style:style>
    <style:style style:name="P8" style:family="paragraph" style:parent-style-name="Standard">
      <style:paragraph-properties fo:margin-left="1.058cm" fo:margin-right="0cm" fo:text-indent="2.54cm" style:auto-text-indent="false"/>
    </style:style>
    <style:style style:name="P9" style:family="paragraph" style:parent-style-name="Standard">
      <style:paragraph-properties fo:margin-left="1.058cm" fo:margin-right="0cm" fo:text-indent="2.54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3.387cm" fo:margin-right="0cm" fo:text-indent="-2.963cm" style:auto-text-indent="false"/>
    </style:style>
    <style:style style:name="P11" style:family="paragraph" style:parent-style-name="Standard">
      <style:paragraph-properties fo:margin-left="4.445cm" fo:margin-right="0cm" fo:text-indent="-4.022cm" style:auto-text-indent="false"/>
    </style:style>
    <style:style style:name="P12" style:family="paragraph" style:parent-style-name="Standard">
      <style:paragraph-properties fo:margin-left="4.445cm" fo:margin-right="0cm" fo:text-indent="-0.847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「</text:span><text:span text:style-name="T5">台灣學術網路智慧財產權疑似侵權處理程序</text:span><text:span text:style-name="T5">(S.O.P.)</text:span><text:span text:style-name="T5">」作業說明：</text:span></text:p>
      <text:p text:style-name="P1"/>
      <text:list xml:id="list2967007953" text:style-name="WW8Num1">
        <text:list-item>
          <text:p text:style-name="P3"><text:span text:style-name="T1">本部每接獲外界以e-mail 檢舉學校有疑似侵害智財權情事時，依台灣學術網路管理架構分層負責處理原則，本部電算中心則以 </text:span><text:a xlink:type="simple" xlink:href="mailto:abuse@mail.edu.tw" text:style-name="Internet_20_link" text:visited-style-name="Visited_20_Internet_20_Link"><text:span text:style-name="Internet_20_link"><text:span text:style-name="T1">abuse@moe.edu.tw</text:span></text:span></text:a><text:span text:style-name="T1">電子信箱帳號轉給各區網中心處理，請各區網中心務必依IP所屬轉給各連線學校(單位)處理並追蹤。</text:span></text:p>
        </text:list-item>
      </text:list>
      <text:p text:style-name="P4"><text:span text:style-name="T1">二、96年度起，請各區網中心每月均務必彙總回報各校處理情形給本部，處理程序依本部制定之「</text:span><text:span text:style-name="T4">台灣學術網路智慧財產權疑似侵權處理程序</text:span><text:span text:style-name="T4">(S.O.P.)</text:span><text:span text:style-name="T4">」</text:span><text:span text:style-name="T1">。</text:span></text:p>
      <text:p text:style-name="P5"><text:s/></text:p>
      <text:p text:style-name="P6"><text:span text:style-name="T1">作業程序說明如下：</text:span></text:p>
      <text:p text:style-name="Standard"><text:span text:style-name="T1"><text:s text:c="3"/>區網中心：(一)本部轉寄外界檢舉疑似侵權之mail</text:span><text:span text:style-name="T8"></text:span><text:span text:style-name="T1">各區網中心。</text:span></text:p>
      <text:p text:style-name="P7"><text:span text:style-name="T1"><text:tab/> <text:s text:c="7"/>(二)各區網中心依本部轉來之mail， 依其IP歸屬</text:span><text:span text:style-name="T8"></text:span><text:span text:style-name="T1">即轉</text:span></text:p>
      <text:p text:style-name="P8"><text:span text:style-name="T1">給各校連線學校處理，並請確實追蹤各校處理並要求</text:span></text:p>
      <text:p text:style-name="P9">回報。</text:p>
      <text:p text:style-name="P10"><text:span text:style-name="T1"><text:s text:c="11"/>(三)區網中心彙整各連線學校(單位)每月處理情形，於次月15日前回報本中心，回復帳號：</text:span><text:a xlink:type="simple" xlink:href="mailto:moecnc@mail.moe.gov.tw" text:style-name="Internet_20_link" text:visited-style-name="Visited_20_Internet_20_Link"><text:span text:style-name="Internet_20_link"><text:span text:style-name="T1">moecnc@mail.moe.gov.tw</text:span></text:span></text:a><text:span text:style-name="T1">教育部電算中心機房收，未來將提供以系統填報(另以e-mail 通知區網中心)，系統完成前請先以表格回報。 <text:s text:c="7"/></text:span></text:p>
      <text:p text:style-name="P2"/>
      <text:p text:style-name="P11"><text:span text:style-name="T1">連線學校或單位：(一)各連線學校(含區網中心學校)須確實將處理過程情形</text:span><text:span text:style-name="T8"></text:span><text:span text:style-name="T1">回復給區網中心 ，</text:span><text:span text:style-name="T4">回復作業程序由區網中心轉知各連線單位。</text:span></text:p>
      <text:p text:style-name="P11"><text:span text:style-name="T1"><text:s text:c="15"/>(二)若檢舉之疑似案件屬實，也請回復學生已受校規處分之件數。</text:span></text:p>
      <text:p text:style-name="P12"><text:span text:style-name="T1">(三)各校應加強網路監控與管理，並加強校園宣導尊重保護智慧財產權之觀念。 <text:s text:c="3"/></text:span></text:p>
      <text:p text:style-name="P14"><text:span text:style-name="T1">三、「</text:span><text:span text:style-name="T2">台灣學術網路智慧財產權疑似侵權處理程序</text:span><text:span text:style-name="T2">(S.O.P.)</text:span><text:span text:style-name="T2">」</text:span><text:span text:style-name="T1">及區網中心回復月報表如附件，區網中心對連線學校之回報機制可依循或自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4.4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：區網中心</dc:title>
    <dc:subject/>
    <meta:keyword/>
    <dc:description/>
    <meta:initial-creator>moejsmpc</meta:initial-creator>
    <meta:creation-date>2007-05-16T16:48:00</meta:creation-date>
    <dc:creator>yachiu</dc:creator>
    <dc:date>2007-05-16T16:48:00</dc:date>
    <meta:print-date>2007-03-07T11:07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558" meta:character-count="691" meta:non-whitespace-character-count="635"/>
    <meta:generator>NDC_ODF_Application_Tools/2.0.4$Windows_X86_64 LibreOffice_project/ace8b54cb4771cd6636f2ccb1aac7c9dad875112</meta:generator>
  </office:meta>
</office:document-meta>
</file>