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2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3" style:family="paragraph" style:parent-style-name="Standard">
      <style:text-properties loext:padding="0cm" loext:border="0.51pt solid #000000"/>
    </style:style>
    <style:style style:name="P4" style:family="paragraph" style:parent-style-name="Standard">
      <style:paragraph-properties fo:line-height="150%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150%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/>
    </style:style>
    <style:style style:name="P6" style:family="paragraph" style:parent-style-name="Standard">
      <style:paragraph-properties fo:line-height="150%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7" style:family="paragraph" style:parent-style-name="Standard">
      <style:paragraph-properties fo:line-height="150%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8" style:family="paragraph" style:parent-style-name="Standard" style:master-page-name="Standard">
      <style:paragraph-properties fo:margin-left="0cm" fo:margin-right="0.988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1.693cm" fo:margin-right="0cm" fo:line-height="0.635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style:writing-mode="lr-tb"/>
    </style:style>
    <style:style style:name="P13" style:family="paragraph">
      <loext:graphic-properties draw:fill="solid" draw:fill-color="#ffffff"/>
      <style:paragraph-properties style:writing-mode="lr-tb"/>
    </style:style>
    <style:style style:name="P14" style:family="paragraph">
      <style:paragraph-properties fo:margin-top="0cm" fo:margin-bottom="0.212cm" style:writing-mode="lr-tb"/>
    </style:style>
    <style:style style:name="P15" style:family="paragraph">
      <loext:graphic-properties draw:fill="solid" draw:fill-color="#ffffff"/>
      <style:paragraph-properties fo:margin-top="0cm" fo:margin-bottom="0.212cm" style:writing-mode="lr-tb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loext:padding="0cm" loext:border="0.51pt solid #000000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02cm" fo:min-width="1.47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06cm" fo:min-width="3.31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43cm" fo:min-width="3.9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36cm" fo:min-width="3.9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491cm" fo:min-width="3.9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3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24cm" fo:min-width="3.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77cm" fo:min-width="3.31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009cm" fo:min-width="1.6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06cm" fo:min-width="3.29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17cm" fo:min-width="3.31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台灣學術網路智慧財產權疑似侵權處理程序</text:span></text:p>
      <text:p text:style-name="P1"><draw:frame draw:style-name="fr1" draw:name="外框1" text:anchor-type="char" svg:x="-0.318cm" svg:y="0.318cm" svg:width="1.275cm" svg:height="2.858cm" draw:z-index="3"><draw:text-box><text:p text:style-name="Standard">權<text:span text:style-name="T5"> </text:span>責<text:span text:style-name="T5"> </text:span>單<text:span text:style-name="T5"> </text:span>位</text:p></draw:text-box></draw:frame><draw:custom-shape text:anchor-type="char" draw:z-index="28" draw:style-name="gr17" draw:text-style-name="P17" svg:width="4.128cm" svg:height="1.588cm" svg:x="7.461cm" svg:y="0.318cm"><text:p text:style-name="P16"><text:span text:style-name="T8">教育部受理</text:span></text:p><text:p text:style-name="P16"><text:span text:style-name="T8">疑似侵權事件檢舉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g text:anchor-type="char" draw:z-index="29" draw:style-name="gr18"><draw:line draw:style-name="gr19" draw:text-style-name="P11" svg:x1="0.976cm" svg:y1="0.496cm" svg:x2="0.976cm" svg:y2="24.309cm"><text:p/></draw:line><draw:line draw:style-name="gr19" draw:text-style-name="P11" svg:x1="0.967cm" svg:y1="0.528cm" svg:x2="1.92cm" svg:y2="0.528cm"><text:p/></draw:line><draw:line draw:style-name="gr19" draw:text-style-name="P11" svg:x1="0.976cm" svg:y1="10.974cm" svg:x2="1.929cm" svg:y2="10.974cm"><text:p/></draw:line><draw:line draw:style-name="gr19" draw:text-style-name="P11" svg:x1="0.976cm" svg:y1="14.784cm" svg:x2="1.929cm" svg:y2="14.784cm"><text:p/></draw:line><draw:line draw:style-name="gr19" draw:text-style-name="P11" svg:x1="0.953cm" svg:y1="24.293cm" svg:x2="1.906cm" svg:y2="24.293cm"><text:p/></draw:line></draw:g>95.08.21</text:p>
      <text:p text:style-name="P1">經台灣學術網路(TANet)</text:p>
      <text:p text:style-name="P1">第49次管理委員會通過</text:p>
      <text:p text:style-name="P2"><draw:line text:anchor-type="char" draw:z-index="30" draw:style-name="gr16" draw:text-style-name="P11" svg:x1="9.525cm" svg:y1="0cm" svg:x2="9.525cm" svg:y2="1.905cm"><text:p/></draw:line><draw:custom-shape text:anchor-type="char" draw:z-index="14" draw:style-name="gr13" draw:text-style-name="P13" svg:width="4.128cm" svg:height="2.408cm" svg:x="13.282cm" svg:y="17.912cm"><text:p text:style-name="P12"><text:span text:style-name="T8">協助瞭解、處理，</text:span></text:p><text:p text:style-name="P12"><text:span text:style-name="T8">情節重大者依相關規定懲處</text:span></text:p><text:p text:style-name="P12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2" draw:name="外框2" text:anchor-type="char" svg:x="9.737cm" svg:y="4.8cm" svg:width="2.54cm" svg:height="1.588cm" draw:z-index="5"><draw:text-box><text:p text:style-name="Standard">網路檢舉</text:p><text:p text:style-name="Standard">(如E-mail)</text:p></draw:text-box></draw:frame><draw:frame draw:style-name="fr2" draw:name="外框3" text:anchor-type="char" svg:x="9.843cm" svg:y="20.32cm" svg:width="0.953cm" svg:height="0.953cm" draw:z-index="26"><draw:text-box><text:p text:style-name="Standard">否</text:p></draw:text-box></draw:frame><draw:frame draw:style-name="fr2" draw:name="外框4" text:anchor-type="char" svg:x="11.43cm" svg:y="2.223cm" svg:width="2.223cm" svg:height="0.953cm" draw:z-index="4"><draw:text-box><text:p text:style-name="Standard">書面檢舉</text:p></draw:text-box></draw:frame><draw:line text:anchor-type="char" draw:z-index="27" draw:style-name="gr16" draw:text-style-name="P11" svg:x1="12.065cm" svg:y1="15.177cm" svg:x2="13.335cm" svg:y2="15.177cm"><text:p/></draw:line><draw:line text:anchor-type="char" draw:z-index="23" draw:style-name="gr16" draw:text-style-name="P11" svg:x1="9.777cm" svg:y1="20.2cm" svg:x2="9.777cm" svg:y2="21.535cm"><text:p/></draw:line><draw:custom-shape text:anchor-type="char" draw:z-index="13" draw:style-name="gr12" draw:text-style-name="P17" svg:width="3.811cm" svg:height="1.271cm" svg:x="7.814cm" svg:y="21.532cm"><text:p text:style-name="P16"><text:span text:style-name="T8"><text:s/></text:span><text:span text:style-name="T8">結 案</text:span></text:p><text:p text:style-name="P12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2" draw:name="外框5" text:anchor-type="char" svg:x="11.836cm" svg:y="17.928cm" svg:width="0.953cm" svg:height="0.953cm" draw:z-index="25"><draw:text-box><text:p text:style-name="Standard">是</text:p></draw:text-box></draw:frame><draw:line text:anchor-type="char" draw:z-index="24" draw:style-name="gr16" draw:text-style-name="P11" svg:x1="11.695cm" svg:y1="18.934cm" svg:x2="13.283cm" svg:y2="18.934cm"><text:p/></draw:line><draw:custom-shape text:anchor-type="char" draw:z-index="12" draw:style-name="gr11" draw:text-style-name="P15" svg:width="3.811cm" svg:height="2.541cm" svg:x="7.849cm" svg:y="17.664cm"><text:p text:style-name="P14"><text:span text:style-name="T9">是否重複被檢舉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2" draw:style-name="gr16" draw:text-style-name="P11" svg:x1="9.76cm" svg:y1="16.635cm" svg:x2="9.76cm" svg:y2="17.651cm"><text:p/></draw:line><draw:line text:anchor-type="char" draw:z-index="21" draw:style-name="gr16" draw:text-style-name="P11" svg:x1="7.267cm" svg:y1="15.212cm" svg:x2="6.191cm" svg:y2="15.21cm"><text:p/></draw:line><draw:line text:anchor-type="char" draw:z-index="19" draw:style-name="gr16" draw:text-style-name="P11" svg:x1="9.595cm" svg:y1="5.687cm" svg:x2="7.461cm" svg:y2="5.685cm"><text:p/></draw:line><draw:custom-shape text:anchor-type="char" draw:z-index="9" draw:style-name="gr9" draw:text-style-name="P13" svg:width="4.763cm" svg:height="2.257cm" svg:x="7.325cm" svg:y="10.462cm"><text:p text:style-name="P12"><text:span text:style-name="T8">區網中心以</text:span><text:span text:style-name="T8">E-mail</text:span><text:span text:style-name="T8">或電話通知被檢舉</text:span><text:span text:style-name="T8">IP</text:span><text:span text:style-name="T8">位址使用單位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18" draw:style-name="gr16" draw:text-style-name="P11" svg:x1="9.622cm" svg:y1="4.429cm" svg:x2="9.622cm" svg:y2="7.232cm"><text:p/></draw:line><draw:custom-shape text:anchor-type="char" draw:z-index="7" draw:style-name="gr7" draw:text-style-name="P13" svg:width="4.128cm" svg:height="2.223cm" svg:x="13.811cm" svg:y="2.124cm"><text:p text:style-name="P12"><text:span text:style-name="T8">函請被檢舉</text:span><text:span text:style-name="T8">IP</text:span><text:span text:style-name="T8">位址使用單位或其上級單位回報處理情形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17" draw:style-name="gr16" draw:text-style-name="P11" svg:x1="11.589cm" svg:y1="3.145cm" svg:x2="13.812cm" svg:y2="3.145cm"><text:p/></draw:line><draw:custom-shape text:anchor-type="char" draw:z-index="6" draw:style-name="gr6" draw:text-style-name="P15" svg:width="3.97cm" svg:height="2.511cm" svg:x="7.62cm" svg:y="1.905cm"><text:p text:style-name="P14"><text:span text:style-name="T9">依檢舉方式分類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0" draw:style-name="gr7" draw:text-style-name="P13" svg:width="4.128cm" svg:height="2.223cm" svg:x="3.334cm" svg:y="4.733cm"><text:p text:style-name="P12"><text:span text:style-name="T8">以</text:span><text:span text:style-name="T8">E-mail</text:span><text:span text:style-name="T8">回覆檢舉者，告知事件將被瞭解及處理</text:span></text:p><text:p text:style-name="P12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4"/>
      <text:p text:style-name="P4"/>
      <text:p text:style-name="P5"><draw:frame draw:style-name="fr1" draw:name="外框6" text:anchor-type="char" svg:x="0.953cm" svg:y="0cm" svg:width="1.27cm" svg:height="3.493cm" draw:z-index="2"><draw:text-box><text:p text:style-name="P3">教育部電算中心</text:p></draw:text-box></draw:frame></text:p>
      <text:p text:style-name="P4"/>
      <text:p text:style-name="P6"><draw:line text:anchor-type="char" draw:z-index="32" draw:style-name="gr20" draw:text-style-name="P11" svg:x1="0.318cm" svg:y1="5.08cm" svg:x2="0.318cm" svg:y2="0cm"><text:p/></draw:line><draw:line text:anchor-type="char" draw:z-index="31" draw:style-name="gr16" draw:text-style-name="P11" svg:x1="0.318cm" svg:y1="0cm" svg:x2="0.953cm" svg:y2="0cm"><text:p/></draw:line></text:p>
      <text:p text:style-name="P6"><draw:frame draw:style-name="fr1" draw:name="外框7" text:anchor-type="char" svg:x="-0.635cm" svg:y="0.009cm" svg:width="1.27cm" svg:height="3.812cm" draw:z-index="33"><draw:text-box><text:p text:style-name="Standard">每月彙整並且回報</text:p></draw:text-box></draw:frame></text:p>
      <text:p text:style-name="P5"><draw:custom-shape text:anchor-type="char" draw:z-index="8" draw:style-name="gr8" draw:text-style-name="P13" svg:width="4.763cm" svg:height="2.264cm" svg:x="7.228cm" svg:y="0.912cm"><text:p text:style-name="P12"><text:span text:style-name="T8">以</text:span><text:span text:style-name="T8">E-mail</text:span><text:span text:style-name="T8">或電話通知被檢舉</text:span><text:span text:style-name="T8">IP</text:span><text:span text:style-name="T8">位址所屬區網中心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4"/>
      <text:p text:style-name="P4"/>
      <text:p text:style-name="P6"><draw:line text:anchor-type="char" draw:z-index="20" draw:style-name="gr16" draw:text-style-name="P11" svg:x1="9.843cm" svg:y1="0.318cm" svg:x2="9.843cm" svg:y2="1.334cm"><text:p/></draw:line><draw:custom-shape text:anchor-type="char" draw:z-index="11" draw:style-name="gr10" draw:text-style-name="P13" svg:width="4.763cm" svg:height="2.964cm" svg:x="7.29cm" svg:y="4.445cm"><text:p text:style-name="P12"><text:span text:style-name="T8">被檢舉單位通知該</text:span><text:span text:style-name="T8">IP</text:span><text:span text:style-name="T8">位址使用人，告知侵權法律責任並立即停止疑似侵權行為</text:span></text:p><text:p text:style-name="P12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1" draw:name="外框8" text:anchor-type="char" svg:x="-0.635cm" svg:y="3.501cm" svg:width="1.27cm" svg:height="4.126cm" draw:z-index="34"><draw:text-box><text:p text:style-name="Standard">七天內回報處理結果</text:p></draw:text-box></draw:frame><draw:custom-shape text:anchor-type="char" draw:z-index="16" draw:style-name="gr15" draw:text-style-name="P13" svg:width="4.111cm" svg:height="2.223cm" svg:x="13.353cm" svg:y="4.789cm"><text:p text:style-name="P12"><text:span text:style-name="T8">將該</text:span><text:span text:style-name="T8">IP</text:span><text:span text:style-name="T8">位址列入追蹤名單</text:span></text:p><text:p text:style-name="P12"><text:span text:style-name="T8">(</text:span><text:span text:style-name="T8">建議至少</text:span><text:span text:style-name="T8">3</text:span><text:span text:style-name="T8">個月</text:span><text:span text:style-name="T8">)</text:span></text:p><text:p text:style-name="P12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5" draw:style-name="gr14" draw:text-style-name="P13" svg:width="2.382cm" svg:height="3.523cm" svg:x="3.81cm" svg:y="4.733cm"><text:p text:style-name="P12"><text:span text:style-name="T8">通知該</text:span><text:span text:style-name="T8">IP</text:span><text:span text:style-name="T8">位址使用人之主管或導師協助宣導</text:span></text:p><text:p text:style-name="P12"><text:span text:style-name="T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1" draw:name="外框9" text:anchor-type="char" svg:x="0.847cm" svg:y="5.08cm" svg:width="1.275cm" svg:height="7.938cm" draw:z-index="1"><draw:text-box><text:p text:style-name="Standard"><text:span text:style-name="T7">區網連線單位（學校）及縣市網中心</text:span></text:p></draw:text-box></draw:frame><draw:g text:anchor-type="as-char" svg:y="0cm" draw:z-index="0" draw:style-name="gr1"><draw:rect draw:style-name="gr2" draw:text-style-name="P11" svg:width="18.733cm" svg:height="10.161cm" svg:x="0cm" svg:y="0cm"><text:p/></draw:rect><draw:frame draw:style-name="gr3" draw:text-style-name="P13" svg:width="1.271cm" svg:height="2.858cm" svg:x="0.953cm" svg:y="0.318cm"><draw:text-box><text:p text:style-name="P12"><text:span text:style-name="T8">區 網 中 心</text:span></text:p></draw:text-box></draw:frame><draw:line draw:style-name="gr4" draw:text-style-name="P11" svg:x1="0.953cm" svg:y1="1.588cm" svg:x2="0.318cm" svg:y2="1.588cm"><text:p/></draw:line><draw:line draw:style-name="gr4" draw:text-style-name="P11" svg:x1="0.318cm" svg:y1="1.588cm" svg:x2="0.318cm" svg:y2="0cm"><text:p/></draw:line><draw:line draw:style-name="gr4" draw:text-style-name="P11" svg:x1="0.953cm" svg:y1="9.525cm" svg:x2="0.318cm" svg:y2="9.527cm"><text:p/></draw:line><draw:line draw:style-name="gr4" draw:text-style-name="P11" svg:x1="0.318cm" svg:y1="9.521cm" svg:x2="0.32cm" svg:y2="2.538cm"><text:p/></draw:line><draw:line draw:style-name="gr5" draw:text-style-name="P11" svg:x1="0.318cm" svg:y1="2.54cm" svg:x2="0.953cm" svg:y2="2.54cm"><text:p/></draw:line><draw:line draw:style-name="gr5" draw:text-style-name="P11" svg:x1="9.843cm" svg:y1="3.175cm" svg:x2="9.845cm" svg:y2="4.136cm"><text:p/></draw:line></draw:g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class="text">
      <style:paragraph-properties fo:margin-left="2.221cm" fo:margin-right="0cm" fo:text-indent="-1.586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/>
    <style:style style:name="WW8Num11z0" style:family="text"/>
    <style:style style:name="WW8Num11z1" style:family="text">
      <style:text-properties fo:font-weight="normal" style:font-weight-asian="norma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413cm" fo:text-indent="-0.72cm" fo:margin-left="2.4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0" text:anchor-type="paragraph" svg:y="0.002cm" draw:z-index="0"><draw:text-box fo:min-height="0.058cm" fo:min-width="0cm"><text:p text:style-name="Footer"><text:span text:style-name="Page_20_Number"/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學術網路第68次技術小組會議紀錄</dc:title>
    <dc:subject/>
    <meta:keyword/>
    <dc:description/>
    <meta:initial-creator>moejsmpc</meta:initial-creator>
    <meta:creation-date>2007-05-16T16:46:00</meta:creation-date>
    <dc:creator>yachiu</dc:creator>
    <dc:date>2007-05-16T16:46:00</dc:date>
    <meta:print-date>2006-08-18T17:28:00</meta:print-date>
    <meta:editing-cycles>2</meta:editing-cycles>
    <meta:document-statistic meta:table-count="0" meta:image-count="0" meta:object-count="0" meta:page-count="1" meta:paragraph-count="15" meta:word-count="95" meta:character-count="118" meta:non-whitespace-character-count="115"/>
    <meta:generator>NDC_ODF_Application_Tools/2.0.4$Windows_X86_64 LibreOffice_project/ace8b54cb4771cd6636f2ccb1aac7c9dad875112</meta:generator>
  </office:meta>
</office:document-meta>
</file>